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8caef" officeooo:paragraph-rsid="0018caef"/>
    </style:style>
    <style:style style:name="P2" style:family="paragraph" style:parent-style-name="Standard">
      <style:text-properties fo:font-style="italic" fo:font-weight="bold" officeooo:rsid="0018caef" officeooo:paragraph-rsid="0018caef" style:font-style-asian="italic" style:font-weight-asian="bold" style:font-style-complex="italic" style:font-weight-complex="bold"/>
    </style:style>
    <style:style style:name="P3" style:family="paragraph" style:parent-style-name="Standard">
      <style:text-properties fo:font-style="italic" fo:font-weight="normal" officeooo:rsid="0018caef" officeooo:paragraph-rsid="0018caef"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vention d'occupation précaire</text:p>
      <text:p text:style-name="P2"/>
      <text:p text:style-name="P3">La convention d'occupation précaire est un contrat par lequel le propriétaire met à la disposition d'une personne, l'occupant, un immeuble et lui en confère la jouissance à titre onéreux et de manière précaire puisque le propriétaire des lieux peut mettre fin à l'occupation à tout moment. La convention d'occupation précaire échappe au régime des baux commerciaux. Pour qu'il y ait convention d'occupation précaire, le droit de l'occupant doit être précaire et cette précarité doit ce justifier au regard de circonstances indépendantes de la volonté des parties. <text:s text:c="2"/></text:p>
      <text:p text:style-name="P3"/>
      <text:p text:style-name="P1">Entre les soussignés :</text:p>
      <text:p text:style-name="P1"/>
      <text:p text:style-name="P1">Si le Propriétaire du fonds est une personne physique</text:p>
      <text:p text:style-name="P1"/>
      <text:p text:style-name="P1">Si le Propriétaire du fonds est célibataire</text:p>
      <text:p text:style-name="P1"/>
      <text:p text:style-name="P1">M..........</text:p>
      <text:p text:style-name="P1">Né le ..., à ....,</text:p>
      <text:p text:style-name="P1">de nationalité .....,</text:p>
      <text:p text:style-name="P1">demeurant à ....</text:p>
      <text:p text:style-name="P1">célibataire</text:p>
      <text:p text:style-name="P1"/>
      <text:p text:style-name="P1">Si le Propriétaire du fonds est marié sous un régime de communauté</text:p>
      <text:p text:style-name="P1"/>
      <text:p text:style-name="P1">M..........</text:p>
      <text:p text:style-name="P1">Né le ..., à ....,</text:p>
      <text:p text:style-name="P1">de nationalité .....,</text:p>
      <text:p text:style-name="P1"/>
      <text:p text:style-name="P1">et Mme .......</text:p>
      <text:p text:style-name="P1">née le ..., à ....,</text:p>
      <text:p text:style-name="P1">de nationalité ....,</text:p>
      <text:p text:style-name="P1"/>
      <text:p text:style-name="P1">demeurant ensemble à .....</text:p>
      <text:p text:style-name="P1"/>
      <text:p text:style-name="P1">mariés sous le régime de la communauté légale à défaut de contrat de mariage préalable à leur union célébrée le ...</text:p>
      <text:p text:style-name="P1"/>
      <text:p text:style-name="P1">Si le Propriétaire du fonds est marié sous un régime de communauté et représente son conjoint</text:p>
      <text:p text:style-name="P1"/>
      <text:p text:style-name="P1">M.......... (ou : Mme ....)</text:p>
      <text:p text:style-name="P1">Né(e) le ..., à ....,</text:p>
      <text:p text:style-name="P1">de nationalité .....,</text:p>
      <text:p text:style-name="P1">demeurant à ....</text:p>
      <text:p text:style-name="P1"/>
      <text:p text:style-name="P1">Agissant tant en son nom personnel qu'au nom de Mme ..... (ou : M....)</text:p>
      <text:p text:style-name="P1">Né(e) le ..., à ....,</text:p>
      <text:p text:style-name="P1">de nationalité ....,</text:p>
      <text:p text:style-name="P1"/>
      <text:p text:style-name="P1">son épouse (ou : époux) avec laquelle (lequel) il (elle) est marié(e) sous le régime de la communauté légale à défaut de contrat de mariage préalable à leur union célébrée le ..., aux termes d'une procuration sous seing privé en date à ... du ..., annexée ci-après.</text:p>
      <text:p text:style-name="P1"/>
      <text:p text:style-name="P1">Si le Propriétaire du fonds est marié sous un régime de communauté mais le bien lui appartient en <text:soft-page-break/>propre</text:p>
      <text:p text:style-name="P1"/>
      <text:p text:style-name="P1">M.......... (ou : Mme ....)</text:p>
      <text:p text:style-name="P1">Né(e) le ..., à ....,</text:p>
      <text:p text:style-name="P1">de nationalité .....,</text:p>
      <text:p text:style-name="P1">demeurant à ....</text:p>
      <text:p text:style-name="P1"/>
      <text:p text:style-name="P1">épouse (ou : époux) de M.... (ou : Mme...)</text:p>
      <text:p text:style-name="P1">né(e) le ..., à ...,</text:p>
      <text:p text:style-name="P1">de nationalité ....,</text:p>
      <text:p text:style-name="P1"/>
      <text:p text:style-name="P1">avec lequel (ou : laquelle) il (elle) est marié(e) sous le régime de la communauté légale à défaut de contrat de mariage préalable à leur union célébrée le ...,</text:p>
      <text:p text:style-name="P1"/>
      <text:p text:style-name="P1">et déclarant que le local commercial (ou : le fonds de commerce) objet des présentes lui appartient en propre pour l'avoir acquis avant son mariage (ou : pour l'avoir recueilli par succession) (ou : pour l'avoir acquis en remploi de fonds propres ainsi qu'il en est justifié par ..., dont une copie est annexée ci-après).</text:p>
      <text:p text:style-name="P1"/>
      <text:p text:style-name="P1">Si le Propriétaire du fonds est marié sous un régime de séparation de biens</text:p>
      <text:p text:style-name="P1"/>
      <text:p text:style-name="P1">M.......... (ou : Mme ....)</text:p>
      <text:p text:style-name="P1">Né(e) le ..., à ....,</text:p>
      <text:p text:style-name="P1">de nationalité .....,</text:p>
      <text:p text:style-name="P1">demeurant à ....</text:p>
      <text:p text:style-name="P1"/>
      <text:p text:style-name="P1">épouse (ou : époux) de M.... (ou : Mme...)</text:p>
      <text:p text:style-name="P1">né(e) le ..., à ...,</text:p>
      <text:p text:style-name="P1">de nationalité ....,</text:p>
      <text:p text:style-name="P1"/>
      <text:p text:style-name="P1">avec lequel (ou : laquelle) il (elle) est marié(e) sous le régime de séparation de biens aux termes de leur contrat de mariage reçu par Maître ..., Notaire à ..., le ..., préalablement à leur union célébrée le ...</text:p>
      <text:p text:style-name="P1"/>
      <text:p text:style-name="P1">Si le Propriétaire du fonds est une personne morale</text:p>
      <text:p text:style-name="P1"/>
      <text:p text:style-name="P1">La Société ...</text:p>
      <text:p text:style-name="P1">..... (forme) au capital de .... euros,</text:p>
      <text:p text:style-name="P1">ayant son siège social à ...,</text:p>
      <text:p text:style-name="P1">immatriculée au Registre du Commerce et des Sociétés sous le numéro ... RCS ...,</text:p>
      <text:p text:style-name="P1"/>
      <text:p text:style-name="P1">représentée par M......., ... (qualité), ayant tous pouvoirs à cet effet (ou spécialement habilité(e) aux fins des présentes, en vertu d'une délibération de l'assemblée générale ordinaire (ou du Conseil d'administration ou de surveillance) en date du ... dont une copie certifiée conforme est annexée ci-après.</text:p>
      <text:p text:style-name="P1"/>
      <text:p text:style-name="P1">Ci-après dénommé(e) le Propriétaire,</text:p>
      <text:p text:style-name="P1"/>
      <text:p text:style-name="P1">D'une part,</text:p>
      <text:p text:style-name="P1"/>
      <text:p text:style-name="P1"/>
      <text:p text:style-name="P1"/>
      <text:p text:style-name="P1"><text:soft-page-break/></text:p>
      <text:p text:style-name="P1"/>
      <text:p text:style-name="P1"/>
      <text:p text:style-name="P1"/>
      <text:p text:style-name="P1"/>
      <text:p text:style-name="P1"/>
      <text:p text:style-name="P1">Et</text:p>
      <text:p text:style-name="P1"/>
      <text:p text:style-name="P1">Si l'Occupant est une personne physique</text:p>
      <text:p text:style-name="P1"/>
      <text:p text:style-name="P1">Si l'Occupant est célibataire</text:p>
      <text:p text:style-name="P1"/>
      <text:p text:style-name="P1">M..........</text:p>
      <text:p text:style-name="P1">Né le ..., à ....,</text:p>
      <text:p text:style-name="P1">de nationalité .....,</text:p>
      <text:p text:style-name="P1">demeurant à ....</text:p>
      <text:p text:style-name="P1">célibataire</text:p>
      <text:p text:style-name="P1"/>
      <text:p text:style-name="P1">Si l'Occupant est marié sous un régime de communauté</text:p>
      <text:p text:style-name="P1"/>
      <text:p text:style-name="P1">M..........</text:p>
      <text:p text:style-name="P1">Né le ..., à ....,</text:p>
      <text:p text:style-name="P1">de nationalité .....,</text:p>
      <text:p text:style-name="P1"/>
      <text:p text:style-name="P1">et Mme .......</text:p>
      <text:p text:style-name="P1">née le ..., à ....,</text:p>
      <text:p text:style-name="P1">de nationalité ....,</text:p>
      <text:p text:style-name="P1"/>
      <text:p text:style-name="P1">demeurant ensemble à .....</text:p>
      <text:p text:style-name="P1"/>
      <text:p text:style-name="P1">mariés sous le régime de la communauté légale à défaut de contrat de mariage préalable à leur union célébrée le ....</text:p>
      <text:p text:style-name="P1"/>
      <text:p text:style-name="P1">Si l'Occupant est marié sous un régime de communauté et représente son conjoint</text:p>
      <text:p text:style-name="P1"/>
      <text:p text:style-name="P1">M.......... (ou : Mme ....)</text:p>
      <text:p text:style-name="P1">Né(e) le ..., à ....,</text:p>
      <text:p text:style-name="P1">de nationalité .....,</text:p>
      <text:p text:style-name="P1">demeurant à ....</text:p>
      <text:p text:style-name="P1"/>
      <text:p text:style-name="P1">Agissant tant en son nom personnel qu'au nom de Mme ..... (ou : M....)</text:p>
      <text:p text:style-name="P1"/>
      <text:p text:style-name="P1">Né(e) le ..., à ....,</text:p>
      <text:p text:style-name="P1">de nationalité ....,</text:p>
      <text:p text:style-name="P1"/>
      <text:p text:style-name="P1">son épouse (ou : époux) avec laquelle (lequel) il (elle) est marié(e) sous le régime de la communauté légale à défaut de contrat de mariage préalable à leur union célébrée le ..., aux termes d'une procuration sous seing privé en date à ... du ..., annexée ci-après.</text:p>
      <text:p text:style-name="P1"/>
      <text:p text:style-name="P1">Si l'Occupant est marié sous un régime de communauté mais le bien lui appartient en propre</text:p>
      <text:p text:style-name="P1"/>
      <text:p text:style-name="P1"/>
      <text:p text:style-name="P1"><text:soft-page-break/>M.......... (ou : Mme ....)</text:p>
      <text:p text:style-name="P1">Né(e) le ..., à ....,</text:p>
      <text:p text:style-name="P1">de nationalité .....,</text:p>
      <text:p text:style-name="P1">demeurant à ....</text:p>
      <text:p text:style-name="P1"/>
      <text:p text:style-name="P1">épouse (ou : époux) de M.... (ou : Mme...)</text:p>
      <text:p text:style-name="P1">né(e) le ..., à ...,</text:p>
      <text:p text:style-name="P1">de nationalité ....,</text:p>
      <text:p text:style-name="P1"/>
      <text:p text:style-name="P1">avec lequel (ou : laquelle) il (elle) est marié(e) sous le régime de la communauté légale à défaut de contrat de mariage préalable à leur union célébrée le ...,</text:p>
      <text:p text:style-name="P1"/>
      <text:p text:style-name="P1">et déclarant que le local commercial (ou : le fonds de commerce) objet des présentes lui appartient en propre pour l'avoir acquis avant son mariage (ou : pour l'avoir recueilli par succession) (ou : pour l'avoir acquis en remploi de fonds propres ainsi qu'il en est justifié par ..., dont une copie est annexée ci-après).</text:p>
      <text:p text:style-name="P1"/>
      <text:p text:style-name="P1">Si l'Occupant est marié sous un régime de séparation de biens</text:p>
      <text:p text:style-name="P1"/>
      <text:p text:style-name="P1">M.......... (ou : Mme ....)</text:p>
      <text:p text:style-name="P1">Né(e) le ..., à ....,</text:p>
      <text:p text:style-name="P1">de nationalité .....,</text:p>
      <text:p text:style-name="P1">demeurant à ....</text:p>
      <text:p text:style-name="P1"/>
      <text:p text:style-name="P1">épouse (ou : époux) de M.... (ou : Mme...)</text:p>
      <text:p text:style-name="P1">né(e) le ..., à ...,</text:p>
      <text:p text:style-name="P1">de nationalité ....,</text:p>
      <text:p text:style-name="P1"/>
      <text:p text:style-name="P1">avec lequel (ou : laquelle) il (elle) est marié(e) sous le régime de séparation de biens aux termes de leur contrat de mariage reçu par Maître ..., Notaire à ..., le ..., préalablement à leur union célébrée le ...</text:p>
      <text:p text:style-name="P1"/>
      <text:p text:style-name="P1">Si l'Occupant est une personne morale</text:p>
      <text:p text:style-name="P1"/>
      <text:p text:style-name="P1">La Société ...</text:p>
      <text:p text:style-name="P1">..... (forme) au capital de .... euros,</text:p>
      <text:p text:style-name="P1">ayant son siège social à ...,</text:p>
      <text:p text:style-name="P1">immatriculée au Registre du Commerce et des Sociétés sous le numéro ... RCS ...,</text:p>
      <text:p text:style-name="P1">représentée par M......., ... (qualité), ayant tous pouvoirs à cet effet (ou spécialement habilité(e) aux fins des présentes, en vertu d'une délibération de l'assemblée générale ordinaire (ou du Conseil d'administration ou de surveillance) en date du ... dont une copie certifiée conforme est annexée ci-après.</text:p>
      <text:p text:style-name="P1"/>
      <text:p text:style-name="P1">Ci-après dénommé(e) l'Occupant,</text:p>
      <text:p text:style-name="P1"/>
      <text:p text:style-name="P1">D'autre part,</text:p>
      <text:p text:style-name="P1"/>
      <text:p text:style-name="P1">Il a été préalablement exposé ce qui suit :</text:p>
      <text:p text:style-name="P1"/>
      <text:p text:style-name="P1">Précarité liée à la situation particulière de l'immeuble</text:p>
      <text:p text:style-name="P1"/>
      <text:p text:style-name="P1">L'immeuble dans lequel sont situés les locaux, objet de la présente convention, doit faire l'objet ......</text:p>
      <text:p text:style-name="P1"><text:soft-page-break/></text:p>
      <text:p text:style-name="P1">:</text:p>
      <text:p text:style-name="P1">Justifier le caractère précaire de l'occupation et le délai approximatif de la survenance d'évènement.</text:p>
      <text:p text:style-name="P1">A noter :</text:p>
      <text:p text:style-name="P1">A noter : Il est indispensable de connaître la cause de la précarité pour être en conformité avec la loi. En pratique, cette cause devra être expressément mentionnée dans la convention. La précarité peut trouver son origine dans la destination de l'immeuble qui est incertaine. Exemple : vente prochaine, expropriation, démolition ou travaux de rénovation très importants, etc...</text:p>
      <text:p text:style-name="P1"/>
      <text:p text:style-name="P1">En conséquence, compte tenu des circonstances particulières indiquées ci-dessus, les parties sont convenues de conclure une convention d'occupation précaire non régie par le statut des baux commerciaux.</text:p>
      <text:p text:style-name="P1"/>
      <text:p text:style-name="P1">Ceci exposé, il a été convenu et arrêté ce qui suit :</text:p>
      <text:p text:style-name="P1"/>
      <text:p text:style-name="P1">Article 1 - Objet de la convention</text:p>
      <text:p text:style-name="P1"/>
      <text:p text:style-name="P1">Le Propriétaire consent à l'Occupant qui accepte, une convention d'occupation précaire et met à sa disposition les locaux ci-après désignés dépendant de l'immeuble sis .....</text:p>
      <text:p text:style-name="P1"/>
      <text:p text:style-name="P1">L'Occupant déclare être parfaitement informé que la présente convention n'est soumise dans aucune de ses dispositions au statut des baux commerciaux. En conséquence, il reconnaît qu'il ne pourra être assuré d'aucune durée déterminée du bail ni bénéficier d'aucun droit à renouvellement ni d'aucune indemnité. </text:p>
      <text:p text:style-name="P1">:?</text:p>
      <text:p text:style-name="P1">La convention d'occupation précaire a un caractère révocable puisque chacune des parties peut y mettre fin à tout moment. Par ailleurs, la survenance de l'évènement exceptionnel concernant l'immeuble met fin à la convention.</text:p>
      <text:p text:style-name="P1"/>
      <text:p text:style-name="P1"/>
      <text:p text:style-name="P1">Article 2 -Désignation</text:p>
      <text:p text:style-name="P1"/>
      <text:p text:style-name="P1">Les locaux objets de la présente convention sont situés à .... et comprennent :</text:p>
      <text:p text:style-name="P1"/>
      <text:p text:style-name="P1">- .......</text:p>
      <text:p text:style-name="P1">- ....... </text:p>
      <text:p text:style-name="P1">:</text:p>
      <text:p text:style-name="P1">Description détaillée des locaux. Un plan détaillé peut être joint en annexe.</text:p>
      <text:p text:style-name="P1"/>
      <text:p text:style-name="P1">Soit une superficie approximative de ... m2 .</text:p>
      <text:p text:style-name="P1"/>
      <text:p text:style-name="P1">Ainsi que lesdits lieux existent, l'Occupant déclarant en avoir parfaite connaissance pour les avoir visités (ou : pour les avoir déjà occupés).</text:p>
      <text:p text:style-name="P1"/>
      <text:p text:style-name="P1"/>
      <text:p text:style-name="P1">Article 3 - Durée</text:p>
      <text:p text:style-name="P1"/>
      <text:p text:style-name="P1">La présente convention est conclue pour une durée de ..... à compter du ..... Elle prendra fin au plus tard dès la réalisation des circonstances indiquées ci-dessus.</text:p>
      <text:p text:style-name="P1">:</text:p>
      <text:p text:style-name="P1">Nombre de mois ou d'années. La date de la réalisation de l'évènement marque la fin de la convention. Mais cette date peut être incertaine, dans ce cas, la durée de la convention peut être <text:soft-page-break/>renouvelable, ou à durée indéterminée.</text:p>
      <text:p text:style-name="P1">Chaque partie pourra y mettre fin à tout moment à condition de délivrer congé à l'autre partie par lettre recommandée avec demande d'avis de réception moyennant un préavis de ... mois.</text:p>
      <text:p text:style-name="P1">Stipuler un délai court mais raisonnable, par exemple, 3 mois.</text:p>
      <text:p text:style-name="P1"/>
      <text:p text:style-name="P1"/>
      <text:p text:style-name="P1">Article 4 - Destination des lieux</text:p>
      <text:p text:style-name="P1"/>
      <text:p text:style-name="P1">L'Occupant est autorisé à utiliser les lieux loués pour y exercer les activités suivantes :</text:p>
      <text:p text:style-name="P1"/>
      <text:p text:style-name="P1">- ................</text:p>
      <text:p text:style-name="P1">- ................</text:p>
      <text:p text:style-name="P1">:</text:p>
      <text:p text:style-name="P1">Indiquer la nature des activités autorisées.</text:p>
      <text:p text:style-name="P1"/>
      <text:p text:style-name="P1">à l'exclusion de toute autre activité, même connexe ou complémentaire.</text:p>
      <text:p text:style-name="P1"/>
      <text:p text:style-name="P1"/>
      <text:p text:style-name="P1">Article 5 - Etat de livraison</text:p>
      <text:p text:style-name="P1">L'Occupant prend les lieux dans l'état où ils se trouvent lors de l'entrée en jouissance.</text:p>
      <text:p text:style-name="P1">Dans les quinze jours suivant l'entrée dans les lieux, les parties procéderont contradictoirement à un état des lieux aux frais de l'Occupant. A défaut, l'Occupant sera réputé avoir reçu les lieux en bon état. </text:p>
      <text:p text:style-name="P1">:</text:p>
      <text:p text:style-name="P1">L'état des lieux peut être fait avant la signature de la convention. Il peut être amené à celle-ci.</text:p>
      <text:p text:style-name="P1"/>
      <text:p text:style-name="P1"/>
      <text:p text:style-name="P1">Article 6 - Diagnostics</text:p>
      <text:p text:style-name="P1"/>
      <text:p text:style-name="P1"/>
      <text:p text:style-name="P1">• <text:s text:c="3"/>ETAT DES RISQUES NATURELS ET TECHNOLOGIQUES</text:p>
      <text:p text:style-name="P1"/>
      <text:p text:style-name="P1">Conformément aux dispositions de l'article L 125-5 du Code de l'environnement, le Propriétaire informe l'Occupant que l'immeuble dont dépendent les locaux objet de la présente convention est située dans une zone couverte par un plan de prévention des risques naturels prévisibles, selon état joint au présent bail.</text:p>
      <text:p text:style-name="P1"/>
      <text:p text:style-name="P1">Le Propriétaire déclare en outre qu'à sa connaissance, l'immeuble dont dépendent les locaux objet des présentes, n'a pas subi de sinistre ayant donné lieu au versement d'une indemnité d'assurance garantissant les risques de catastrophes naturelles ou technologiques en application des articles L 125-2 ou L 128-2 du Code des Assurances.</text:p>
      <text:p text:style-name="P1"/>
      <text:p text:style-name="P1"/>
      <text:p text:style-name="P1">• <text:s text:c="3"/>AMIANTE</text:p>
      <text:p text:style-name="P1"/>
      <text:p text:style-name="P1">Conformément aux dispositions des articles R 1334-25 et R 1334-28 du Code de la Santé Publique, le Propriétaire déclare avoir constitué le « Dossier Technique Amiante » défini à l'article R 1334-26 du Code de la Santé Publique, la « fiche récapitulative » prévue au même article dudit Code étant jointe en annexe de la présente convention et dûment paraphée par les parties.</text:p>
      <text:p text:style-name="P1"/>
      <text:p text:style-name="P1">Le dossier complet est tenu à disposition, sur demande des personnes mentionnées à l'article R 1334-28 du Code de la Santé Publique.</text:p>
      <text:p text:style-name="P1"><text:soft-page-break/></text:p>
      <text:p text:style-name="P1"/>
      <text:p text:style-name="P1">• <text:s text:c="3"/>DIAGNOSTIC DE PERFORMANCE ENERGETIQUE</text:p>
      <text:p text:style-name="P1"/>
      <text:p text:style-name="P1">Par ailleurs, conformément aux dispositions des articles L.271-4 à L.271-6 du Code de la Construction et de l'Habitation, il est communiqué à l'Occupant le diagnostic de performance énergétique des lieux occupés au titre des présentes.</text:p>
      <text:p text:style-name="P1"/>
      <text:p text:style-name="P1"/>
      <text:p text:style-name="P1">Article 7 – Entretien / Grosses réparation</text:p>
      <text:p text:style-name="P1">- L'Occupant est tenu d'effectuer toutes réparations locatives et travaux d'entretien de toute nature afin de restituer les locaux en bon état à l'expiration du bail.</text:p>
      <text:p text:style-name="P1"/>
      <text:p text:style-name="P1">Il doit notamment maintenir constamment en bon état l'ensemble des locaux loués, les portes et fenêtres, les glaces, les vitres, les sols, les boiseries, les accessoires, etc..., ainsi que les canalisations d'adduction et d'écoulement des eaux et les installations électriques et d'éclairage.</text:p>
      <text:p text:style-name="P1"/>
      <text:p text:style-name="P1">Il a la charge des travaux de ravalement prescrits par l'autorité administrative et de ceux rendus obligatoires par les prescriptions en matière d'hygiène et de sécurité.</text:p>
      <text:p text:style-name="P1"/>
      <text:p text:style-name="P1">L'Occupant est également responsable des réparations qui seraient nécessaires par suite soit du défaut d'exécution des obligations mises à sa charge soit de dégradations résultant de son propre fait, de celui de ses employés ou de ses clients.</text:p>
      <text:p text:style-name="P1">- Le Propriétaire a la charge des grosses réparations telles que définies à l'article 606 du Code civil.?</text:p>
      <text:p text:style-name="P1">A noter : Les modalités de répartition des travaux mentionnés ci-dessus sont indicatives. Les règles de répartition des travaux entre propriétaire et occupant n'étant pas impératives ; les parties à la convention d'occupation précaire peuvent fixer comme elles l'entendent cette répartition. Par exemple, une clause expresse de la convention peut mettre à la charge de l'occupant les grosses réparations définies à l'article 606 du Code civil.</text:p>
      <text:p text:style-name="P1"/>
      <text:p text:style-name="P1"/>
      <text:p text:style-name="P1">Article 8 - Travaux et réparations effectués par le Propriétaire</text:p>
      <text:p text:style-name="P1"/>
      <text:p text:style-name="P1">Le Propriétaire peut effectuer dans l'immeuble tous travaux, réparations, reconstructions ou surélévations sans que l'Occupant puisse demander une quelconque indemnité ni une diminution de l'indemnité d'occupation alors même que, par dérogation à l'article 1724 du Code civil, ces réparations dureraient plus de quarante jours.</text:p>
      <text:p text:style-name="P1"/>
      <text:p text:style-name="P1">Dès qu'il en a connaissance, l'Occupant doit aviser le Propriétaire de toute détérioration ou dégradation pouvant donner lieu à réparation à la charge de ce dernier. A défaut, il pourrait être tenu pour responsable de toute aggravation résultant de son silence ou de son retard.</text:p>
      <text:p text:style-name="P1"/>
      <text:p text:style-name="P1">L'Occupant doit faire déposer, à ses frais et sans délai, lors de l'exécution du ravalement, tous agencements et toutes enseignes dont l'enlèvement serait utile pour l'exécution des travaux.</text:p>
      <text:p text:style-name="P1"/>
      <text:p text:style-name="P1">Il doit également faire déposer, à ses frais et sans délais, tous coffrages et décorations ainsi que toutes installations qu'il aurait faites et dont l'enlèvement serait nécessaire pour la recherche et la réparation des fuites de toute nature, de fissures dans les conduits de fumée ou de ventilation, notamment après un incendie ou des infiltrations, et en général pour l'exécution de tous travaux. </text:p>
      <text:p text:style-name="P1">:?</text:p>
      <text:p text:style-name="P1">A noter : On peut ajouter : le propriétaire doit procéder à un diagnostic d'exposition à l'amiante. Il réalise ou fait réaliser les travaux nécessaires et en répercute le coût dans les charges de l'occupant.</text:p>
      <text:p text:style-name="P1"><text:soft-page-break/></text:p>
      <text:p text:style-name="P1"/>
      <text:p text:style-name="P1">Article 9 - Garnissement</text:p>
      <text:p text:style-name="P1"/>
      <text:p text:style-name="P1"><text:s/></text:p>
      <text:p text:style-name="P1">L'Occupant doit garnir et tenir constamment garnis les lieux loués de matériel, marchandises et mobilier en quantité et en valeur suffisantes pour répondre du paiement de l'indemnité d'occupation et de l'exécution des conditions de la présente convention.</text:p>
      <text:p text:style-name="P1"/>
      <text:p text:style-name="P1"/>
      <text:p text:style-name="P1">Article 10 - Conditions générales d'utilisation</text:p>
      <text:p text:style-name="P1"/>
      <text:p text:style-name="P1"/>
      <text:p text:style-name="P1">L'Occupant a l'obligation :</text:p>
      <text:p text:style-name="P1"/>
      <text:p text:style-name="P1">- de faire son affaire personnelle du gardiennage et de la surveillance de ses locaux, le Propriétaire ne pouvant, en aucun cas, et à aucun titre, être tenu responsable des vols ou détournements ou autres actes délictueux dont l'Occupant pourrait être victime dans les locaux loués ;</text:p>
      <text:p text:style-name="P1"/>
      <text:p text:style-name="P1">- d'acquitter les contributions personnelles et mobilières, les taxes locatives, la taxe professionnelle et tous autres impôts dont le Propriétaire serait rendu responsable pour le compte de l'Occupant à un titre quelconque et de justifier de leur acquit à toute réquisition notamment en fin de convention et de rembourser au Propriétaire, avec les charges, l'impôt foncier afférent aux lieux loués ainsi que tous droits ou taxes afférents aux locaux loués qui pourraient ultérieurement remplacer ou s'ajouter à ladite taxe ;</text:p>
      <text:p text:style-name="P1">:</text:p>
      <text:p text:style-name="P1">Montant en lettres et en chiffres.</text:p>
      <text:p text:style-name="P1">Ou à terme échu.</text:p>
      <text:p text:style-name="P1"/>
      <text:p text:style-name="P1"/>
      <text:p text:style-name="P1">- de laisser pénétrer en tout temps, dans les locaux loués, le Propriétaire, ses mandataires, les architectes, les entrepreneurs et ouvriers pour visiter, s'assurer de l'état de l'immeuble, le réparer et l'entretenir ;</text:p>
      <text:p text:style-name="P1"/>
      <text:p text:style-name="P1">- de prendre en charge ou assumer, par dérogation à l'article 1723 du Code civil, tous travaux de modification nécessités par la réglementation ou les autorités publiques des lieux loués que le Propriétaire se réserve d'effectuer, ainsi que toutes modifications des parties communes qui seraient effectuées par la copropriété, de renoncer à toute indemnité de ce chef ;</text:p>
      <text:p text:style-name="P1"/>
      <text:p text:style-name="P1">- de faire son affaire personnelle, à ses risques, périls et frais, sans que le Propriétaire puisse être impliqué ou recherché, de toutes réclamations faites par les autres occupants de l'immeuble, les voisins ou les tiers, notamment pour bruits, parasites, odeurs ou trépidations causés par lui ou par des appareils lui appartenant;</text:p>
      <text:p text:style-name="P1"/>
      <text:p text:style-name="P1">- de se conformer scrupuleusement aux lois, prescriptions, règlements et ordonnances en vigueur, notamment en ce qui concerne la voirie, la salubrité, la police, l'Inspection du travail, la défense passive et, plus généralement, toutes prescriptions relatives à son activité ;</text:p>
      <text:p text:style-name="P1"/>
      <text:p text:style-name="P1">- s'il en existe ou s'il vient à en exister, d'observer les termes du règlement d'usage de l'immeuble établi par le syndic, ainsi que les règlements de copropriété dont il reconnaît avoir parfaite connaissance ;</text:p>
      <text:p text:style-name="P1"/>
      <text:p text:style-name="P1"><text:soft-page-break/>- .......</text:p>
      <text:p text:style-name="P1"/>
      <text:p text:style-name="P1"><text:s/></text:p>
      <text:p text:style-name="P1">Article 11 - Destruction des lieux</text:p>
      <text:p text:style-name="P1"/>
      <text:p text:style-name="P1"/>
      <text:p text:style-name="P1">Si les locaux loués viennent à être détruits en totalité par un événement indépendant de la volonté du Propriétaire, la présente convention sera résiliée de plein droit sans indemnité.</text:p>
      <text:p text:style-name="P1"/>
      <text:p text:style-name="P1">En cas de destruction partielle, la présente convention pourra être résiliée sans indemnité à la demande de l'une ou l'autre des parties et ce, par dérogation aux dispositions de l'article 1722 du Code civil, mais sans préjudice, pour le Propriétaire, de ses droits éventuels contre l'Occupant si la destruction peut être imputée à ce dernier.</text:p>
      <text:p text:style-name="P1"/>
      <text:p text:style-name="P1"/>
      <text:p text:style-name="P1">Article 12 - Prescriptions particulières</text:p>
      <text:p text:style-name="P1"/>
      <text:p text:style-name="P1"/>
      <text:p text:style-name="P1">L'Occupant s'oblige à :</text:p>
      <text:p text:style-name="P1"/>
      <text:p text:style-name="P1">- ne pas embarrasser ou occuper même temporairement ou d'une façon intermittente aucune partie commune, galeries, trottoirs, couloirs, etc.;</text:p>
      <text:p text:style-name="P1"/>
      <text:p text:style-name="P1">- n'utiliser aucun appareil de chauffage à combustion lente ou produisant des gaz nocifs ;</text:p>
      <text:p text:style-name="P1"/>
      <text:p text:style-name="P1">- ne pas placer des enseignes sur les façades et fenêtres, ni aucune affiche ou publicité lumineuse, sans l'autorisation expresse du Propriétaire, à l'exception d'une enseigne située ... sur l'immeuble et indiquant le nom commercial de l'Occupant ;</text:p>
      <text:p text:style-name="P1"/>
      <text:p text:style-name="P1">- veiller à ne pas troubler les autres occupants de l'immeuble ;</text:p>
      <text:p text:style-name="P1"/>
      <text:p text:style-name="P1">- ne placer, ni entreposer aucun objet dont le poids excéderait la limite de charge des planchers, afin de ne pas compromettre la solidité des planchers ou des murs et de ne pas détériorer ou lézarder les plafonds ;</text:p>
      <text:p text:style-name="P1"/>
      <text:p text:style-name="P1">- ..........</text:p>
      <text:p text:style-name="P1"/>
      <text:p text:style-name="P1"/>
      <text:p text:style-name="P1">Article 13 - Assurances</text:p>
      <text:p text:style-name="P1"/>
      <text:p text:style-name="P1"/>
      <text:p text:style-name="P1">L'Occupant s'engage à contracter toutes assurances utiles auprès de compagnies d'assurances notoirement solvables, destinées à couvrir notamment le risque responsabilité civile, pour tous les dommages corporels ou matériels pouvant être causés soit à des tiers, soit du fait de l'immeuble, soit du fait ou de l'usage des aménagements ou des installations (installations d'eau, de gaz, d'électricité, de chauffage etc.) soit du fait des préposés de l'Occupant, l'incendie, le vol, le dégât des eaux, le recours des voisins, les explosions.</text:p>
      <text:p text:style-name="P1"/>
      <text:p text:style-name="P1">L'Occupant devra fournir au Propriétaire, à première demande de ce dernier, toutes justifications concernant la signature des polices d'assurance visées ci-dessus et le règlement des primes correspondantes. Il devra supporter ou rembourser toutes surprimes qui seraient réclamées de son fait au propriétaire ou aux autres locataires ou copropriétaires.</text:p>
      <text:p text:style-name="P1"><text:soft-page-break/></text:p>
      <text:p text:style-name="P1">L'Occupant devra déclarer immédiatement au Propriétaire tout sinistre même s'il n'en résulte aucun dégât apparent.</text:p>
      <text:p text:style-name="P1"/>
      <text:p text:style-name="P1">De convention expresse, toutes indemnités dues à l'Occupant par toute compagnie d'assurance, en cas de sinistre, pour quelque cause que ce soit, seront affectées au privilège du Propriétaire, le présent contrat valant, en tant que de besoin, transport à concurrence des sommes qui pourraient être dues.</text:p>
      <text:p text:style-name="P1"/>
      <text:p text:style-name="P1"/>
      <text:p text:style-name="P1">Article 14 - Cession - Sous-location</text:p>
      <text:p text:style-name="P1"/>
      <text:p text:style-name="P1"/>
      <text:p text:style-name="P1">Si la transmission des droits est interdite</text:p>
      <text:p text:style-name="P1"/>
      <text:p text:style-name="P1">Il est interdit à l'Occupant de céder son bail, de sous-louer, de consentir une location-gérance de son fonds de commerce ou de prêter les lieux loués, même temporairement, en totalité ou en partie sous quelque forme que ce soit, gratuitement ou au contraire contre rémunération, sauf accord exprès et écrit du Bailleur.</text:p>
      <text:p text:style-name="P1"/>
      <text:p text:style-name="P1">Si la transmission des droits est permise</text:p>
      <text:p text:style-name="P1"/>
      <text:p text:style-name="P1">L'Occupant peut, sans avoir à demander l'autorisation du Propriétaire, céder son bail à son successeur dans le fonds de commerce de même qu'à toute personne ou société en vue d'exploiter dans l'immeuble loué, tout autre commerce qui ne serait pas interdit par l'article 4 de la présente convention. Une copie de l'acte de cession devra être remise au Propriétaire.</text:p>
      <text:p text:style-name="P1"/>
      <text:p text:style-name="P1">Ou</text:p>
      <text:p text:style-name="P1"/>
      <text:p text:style-name="P1">L'Occupant ne peut sous-louer, consentir une location-gérance de son fonds de commerce ou prêter les lieux loués, même temporairement, en totalité ou en partie sous quelque forme que ce soit, gratuitement ou au contraire contre rémunération, sauf accord exprès et écrit du Propriétaire.</text:p>
      <text:p text:style-name="P1"/>
      <text:p text:style-name="P1">L'Occupant demeure garant, conjointement et solidairement avec son cessionnaire du paiement des loyers et des charges ainsi que de l'exécution des clauses et conditions de la présente convention.</text:p>
      <text:p text:style-name="P1"/>
      <text:p text:style-name="P1">Toute cession ou apport consenti en violation des conditions précédentes sera nulle à l'égard du Propriétaire et entraînera de plein droit, si bon lui semble, la résolution du contrat dans les conditions et avec les conséquences prévues à la clause résolutoire et sans préjudice de tous dommages-intérêts.</text:p>
      <text:p text:style-name="P1"/>
      <text:p text:style-name="P1"/>
      <text:p text:style-name="P1">Article 15 - Abonnements</text:p>
      <text:p text:style-name="P1"/>
      <text:p text:style-name="P1"/>
      <text:p text:style-name="P1">L'Occupant fera son affaire personnelle de tous abonnements d'eau, de gaz, d'électricité, de téléphone, et de tout autre service collectif analogue qui seront à sa charge exclusive.</text:p>
      <text:p text:style-name="P1"/>
      <text:p text:style-name="P1">La responsabilité du Propriétaire ne pourra, en aucun cas, être recherchée en cas d'irrégularité ou d'interruption dans ces services collectifs.</text:p>
      <text:p text:style-name="P1"/>
      <text:p text:style-name="P1"/>
      <text:p text:style-name="P1"><text:soft-page-break/>Article 16 - Indemnité d'occupation</text:p>
      <text:p text:style-name="P1"/>
      <text:p text:style-name="P1"/>
      <text:p text:style-name="P1">La présente convention d'occupation précaire est consentie et acceptée moyennant une indemnité mensuelle de .... euros hors taxes, auquel s'ajoute la TVA au taux légal en vigueur, que l'Occupant s'engage à payer d'avance le 1er de chaque mois.?</text:p>
      <text:p text:style-name="P1">A noter : <text:s/>Cette indemnité est soumise à la Contribution sur les revenus locatifs (CRL), laquelle, de convention expresse entre les parties, sera supportée par l'Occupant qui la réglera en sus de l'indemnité d'occupation, ainsi que toute taxe qui lui serait substituée ou ajoutée. La CRL s'applique uniquement : - <text:s text:c="3"/>sur les revenus tirés de la location de locaux situés dans les immeubles achevés depuis 15 ans au moins ; - <text:s text:c="3"/>et lorsque le Propriétaire est une personne morale autre qu'une société ou un groupement relevant du régime de société de personnes, dont aucun des associés n'est soumis à l'IS au taux de droit commun. <text:s text:c="4"/>Les règlements s'effectuent au domicile du Propriétaire ou en tout autre endroit qu'il lui revient de choisir.</text:p>
      <text:p text:style-name="P1"/>
      <text:p text:style-name="P1"/>
      <text:p text:style-name="P1">Article 17 - Dépôt de garantie</text:p>
      <text:p text:style-name="P1"/>
      <text:p text:style-name="P1"/>
      <text:p text:style-name="P1">L'Occupant verse au Propriétaire qui lui donne quittance la somme de ... (montant en lettres et en chiffres) euros correspondant à ... mois de loyer hors taxes, en garantie du paiement du loyer, de la bonne exécution des clauses et conditions de la présente convention telles qu'elles résultent de la loi ou des présentes, des réparations locatives et des sommes dues par l'Occupant dont le Propriétaire pourrait être rendu responsable et débiteur.</text:p>
      <text:p text:style-name="P1"/>
      <text:p text:style-name="P1">Cette somme ne sera pas productive d'intérêt et restera entre les mains du Propriétaire pendant toute la durée de la convention.</text:p>
      <text:p text:style-name="P1"/>
      <text:p text:style-name="P1">Elle sera restituée à l'Occupant après déménagement, établissement de l'état des lieux de sortie et remise des clefs, production par l'Occupant de l'acquit de ces contributions, taxes ou droits quelconques. Toutes les sommes qui pourraient être dues au Propriétaire par l'Occupant, à quelque titre que ce soit, seront déduites de ce dépôt, étant précisé ici que le dernier terme de loyer ne sera pas imputable sur le dépôt.</text:p>
      <text:p text:style-name="P1"/>
      <text:p text:style-name="P1"/>
      <text:p text:style-name="P1">Article 18 - Clause résolutoire</text:p>
      <text:p text:style-name="P1"/>
      <text:p text:style-name="P1"/>
      <text:p text:style-name="P1">A défaut de paiement intégral à son échéance exacte d'un seul terme de l'indemnité d'occupation (y compris les charges et autres sommes accessoires), ou d'exécution de l'une des clauses ou conditions de la présente convention, celle-ci sera résiliée de plein droit, si bon semble au Propriétaire, un mois après un commandement de payer l'indemnité d'occupation resté sans effet, ou après une sommation d'exécuter demeurée infructueuse, d'avoir à exécuter la présente clause, sans qu'il soit besoin de faire ordonner cette résiliation en justice, ni de remplir aucune autre formalité. Une simple notification recommandée avec demande d'avis de réception vaudra commandement et sommation de payer ou d'exécuter</text:p>
      <text:p text:style-name="P1"/>
      <text:p text:style-name="P1"/>
      <text:p text:style-name="P1">Article 19 - Clause de non-concurrence</text:p>
      <text:p text:style-name="P1"/>
      <text:p text:style-name="P1"/>
      <text:p text:style-name="P1">Le Propriétaire s'interdit pendant toute la durée des présentes d'exercer directement ou <text:soft-page-break/>indirectement une activité concurrente de celle exercée par l'Occupant dans le même ensemble immobilier.</text:p>
      <text:p text:style-name="P1"/>
      <text:p text:style-name="P1">Il s'interdit dans les mêmes conditions de louer à un tiers des locaux pour l'exercice d'une activité similaire ou identique.</text:p>
      <text:p text:style-name="P1"/>
      <text:p text:style-name="P1"/>
      <text:p text:style-name="P1">Article 20 - Fin de l'occupation</text:p>
      <text:p text:style-name="P1"/>
      <text:p text:style-name="P1"/>
      <text:p text:style-name="P1">A la fin de l'occupation, quelle qu'en soit la cause, de la présente convention, l'Occupant devra quitter les locaux, en restituant les clés, à la date d'effet soit du congé, soit de la résiliation anticipée.</text:p>
      <text:p text:style-name="P1"/>
      <text:p text:style-name="P1">Dans le cas où l'Occupant refuserait de quitter les locaux à la fin de l'occupation, il pourrait y être contraint par une simple ordonnance de référé du Président du Tribunal de grande instance de ... et serait redevable d'une indemnité fixée à ... euros par jour de retard.</text:p>
      <text:p text:style-name="P1"/>
      <text:p text:style-name="P1"/>
      <text:p text:style-name="P1">Article 21 - Frais</text:p>
      <text:p text:style-name="P1"/>
      <text:p text:style-name="P1"/>
      <text:p text:style-name="P1">Les frais, honoraires et droits liés à la rédaction des présentes et tous frais qui seront la suite ou la conséquence des présentes sont à la charge de l'Occupant qui s'y oblige.</text:p>
      <text:p text:style-name="P1"/>
      <text:p text:style-name="P1">Article 22 - Attribution de compétence</text:p>
      <text:p text:style-name="P1"/>
      <text:p text:style-name="P1">Le Tribunal de grande instance de ... est seul compétent pour connaître des litiges qui pourraient s'élever entre les parties relevant de l'interprétation, de l'application ou de l'exécution de la présente convention.</text:p>
      <text:p text:style-name="P1">:</text:p>
      <text:p text:style-name="P1">En autant d'exemplaires qu'il y a de parties intéressées.</text:p>
      <text:p text:style-name="P1"/>
      <text:p text:style-name="P1">Article 23 - Election de domicile</text:p>
      <text:p text:style-name="P1"/>
      <text:p text:style-name="P1">Pour l'exécution des présentes et de leurs suites et de la notification de tous actes, l'Occupant fait élection de domicile dans les locaux loués et le Propriétaire à son domicile.</text:p>
      <text:p text:style-name="P1"/>
      <text:p text:style-name="P1">Fait à ...</text:p>
      <text:p text:style-name="P1">En ... exemplaires.</text:p>
      <text:p text:style-name="P1">Le ...</text:p>
      <text:p text:style-name="P1"/>
      <text:p text:style-name="P1">Le Propriétaire</text:p>
      <text:p text:style-name="P1"/>
      <text:p text:style-name="P1">L'occupant</text:p>
      <text:p text:style-name="P1">© Copyright SID Presse - 2009</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 </meta:initial-creator>
    <meta:creation-date>2014-09-05T01:33:38.093650052</meta:creation-date>
    <dc:date>2014-09-05T01:34:49.403020711</dc:date>
    <dc:creator>f </dc:creator>
    <meta:editing-duration>P0D</meta:editing-duration>
    <meta:editing-cycles>1</meta:editing-cycles>
    <meta:document-statistic meta:table-count="0" meta:image-count="0" meta:object-count="0" meta:page-count="12" meta:paragraph-count="245" meta:word-count="4149" meta:character-count="25797" meta:non-whitespace-character-count="21861"/>
    <meta:generator>LibreOffice/4.2.4.2$Linux_x86 LibreOffice_project/420m0$Build-2</meta:generator>
  </office:meta>
</office:document-meta>
</file>